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style:font-name="Century Gothic" fo:font-size="11pt" style:font-size-asian="11pt" style:font-size-complex="11pt"/>
    </style:style>
    <style:style style:name="P3" style:family="paragraph" style:parent-style-name="Standard"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Century Gothic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line-height="115%"/>
      <style:text-properties fo:color="#000000"/>
    </style:style>
    <style:style style:name="P6" style:family="paragraph" style:parent-style-name="Text_20_body">
      <style:paragraph-properties fo:line-height="115%"/>
      <style:text-properties fo:color="#000000" style:font-name="Verdana" fo:font-size="9.5pt" fo:language="en" fo:country="none"/>
    </style:style>
    <style:style style:name="P7" style:family="paragraph" style:parent-style-name="Text_20_body">
      <style:paragraph-properties fo:line-height="115%"/>
      <style:text-properties fo:color="#000000" style:font-name="Century Gothic" fo:font-size="11pt" style:font-size-asian="11pt" style:font-size-complex="11pt"/>
    </style:style>
    <style:style style:name="P8" style:family="paragraph" style:parent-style-name="Text_20_body">
      <style:paragraph-properties fo:line-height="115%"/>
      <style:text-properties fo:color="#000000" style:font-name="Century Gothic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line-height="115%" fo:text-align="center" style:justify-single-word="false"/>
      <style:text-properties fo:color="#000000" style:font-name="Century Gothic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Verdana" fo:font-size="9.5pt" fo:language="en" fo:country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3399" style:font-name="Verdana" fo:font-size="9.5pt"/>
    </style:style>
    <style:style style:name="T4" style:family="text">
      <style:text-properties fo:color="#003399" style:font-name="Verdana" fo:font-size="9.5pt" fo:font-weight="normal" style:font-weight-asian="normal" style:font-weight-complex="normal"/>
    </style:style>
    <style:style style:name="T5" style:family="text">
      <style:text-properties fo:color="#003399" fo:font-size="9.5pt"/>
    </style:style>
    <style:style style:name="T6" style:family="text">
      <style:text-properties fo:color="#003399" fo:font-size="9.5pt" fo:font-weight="normal" style:font-weight-asian="normal" style:font-weight-complex="normal"/>
    </style:style>
    <style:style style:name="T7" style:family="text">
      <style:text-properties fo:color="#003399" style:font-name="Arial Narrow" fo:font-size="9.5pt"/>
    </style:style>
    <style:style style:name="T8" style:family="text">
      <style:text-properties fo:color="#003399" style:font-name="Arial Narrow" fo:font-size="9.5pt" fo:font-weight="normal" style:font-weight-asian="normal" style:font-weight-complex="normal"/>
    </style:style>
    <style:style style:name="T9" style:family="text">
      <style:text-properties fo:color="#003399" style:font-name="Century Gothic"/>
    </style:style>
    <style:style style:name="T10" style:family="text">
      <style:text-properties fo:color="#003399" style:font-name="Century Gothic" fo:font-size="9.5pt"/>
    </style:style>
    <style:style style:name="T11" style:family="text">
      <style:text-properties fo:color="#003399" style:font-name="Century Gothic" fo:font-size="9.5pt" fo:font-weight="normal" style:font-weight-asian="normal" style:font-weight-complex="normal"/>
    </style:style>
    <style:style style:name="T12" style:family="text">
      <style:text-properties fo:color="#003399" style:font-name="Century Gothic" fo:font-weight="normal" style:font-weight-asian="normal" style:font-weight-complex="normal"/>
    </style:style>
    <style:style style:name="T13" style:family="text">
      <style:text-properties fo:color="#003399" style:font-name="Century Gothic" fo:font-size="11pt" style:font-size-asian="11pt" style:font-size-complex="11pt"/>
    </style:style>
    <style:style style:name="T14" style:family="text">
      <style:text-properties fo:color="#003399" style:font-name="Century Gothic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9.5pt" fo:language="en" fo:country="non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Arial Narrow"/>
    </style:style>
    <style:style style:name="T18" style:family="text">
      <style:text-properties style:font-name="Arial Narrow" fo:font-weight="normal" style:font-weight-asian="normal" style:font-weight-complex="normal"/>
    </style:style>
    <style:style style:name="T19" style:family="text">
      <style:text-properties style:font-name="Century Gothic"/>
    </style:style>
    <style:style style:name="T20" style:family="text">
      <style:text-properties style:font-name="Century Gothic" fo:font-weight="normal" style:font-weight-asian="normal" style:font-weight-complex="normal"/>
    </style:style>
    <style:style style:name="T21" style:family="text">
      <style:text-properties style:font-name="Century Gothic" fo:font-size="11pt" style:font-size-asian="11pt" style:font-size-complex="11pt"/>
    </style:style>
    <style:style style:name="T22" style:family="text"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T23" style:family="text">
      <style:text-properties fo:language="en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3">Exponential Regression Using E-Stat Data – Part 2</text:span></text:p>
      <text:p text:style-name="P7"/>
      <text:p text:style-name="P8">Part A: <text:s/>Urban Population</text:p>
      <text:p text:style-name="P6"><text:span text:style-name="T21">Step 1: Go to </text:span><text:a xlink:type="simple" xlink:href="http://www.statcan.gc.ca/estat/licence-eng.htm"><text:span text:style-name="T21">http://www.statcan.gc.ca/estat/licence-eng.htm</text:span></text:a></text:p>
      <text:p text:style-name="P2">Step 2: CLICK: <text:s/><text:span text:style-name="T2">Search CANSIM in ESTAT</text:span></text:p>
      <text:p text:style-name="P2"><text:span text:style-name="T2"/></text:p>
      <text:p text:style-name="Standard"><text:span text:style-name="T22">Step 3: <text:s/>Enter </text:span><text:a xlink:type="simple" xlink:href="http://estat.statcan.gc.ca/cgi-win/CNSMCGI.EXE?regtkt=&amp;C2Sub=&amp;ARRAYID=0750010&amp;C2DB=&amp;VEC=&amp;LANG=E&amp;SDDSLOC=//www.statcan.ca/english/sdds/*.htm&amp;ROOTDIR=ESTAT/&amp;RESULTTEMPLATE=ESTAT/CII_PICK&amp;ARRAY_PICK=1&amp;SDDSID=&amp;SDDSDESC="><text:span text:style-name="T13">075-0010</text:span></text:a><text:span text:style-name="T21"> <text:s/>to get to the correct table on urban population.</text:span></text:p>
      <text:p text:style-name="P2"/>
      <text:p text:style-name="P2">Step 4: <text:s/>CLICK: <text:s/><text:span text:style-name="T2">Canada</text:span> and <text:span text:style-name="T2">Urban Population </text:span><text:span text:style-name="T16">and </text:span><text:span text:style-name="T2">1871 </text:span><text:span text:style-name="T16">to </text:span><text:span text:style-name="T2">1971</text:span></text:p>
      <text:p text:style-name="P2"><text:span text:style-name="T2"/></text:p>
      <text:p text:style-name="P3">Step 5: <text:s/><text:span text:style-name="T2">RETRIEVE AS AN INDIVIDUAL TIME SERIES</text:span></text:p>
      <text:p text:style-name="P3"><text:span text:style-name="T2"/></text:p>
      <text:p text:style-name="P3">Step 6:<text:span text:style-name="T2"> <text:s text:c="2"/></text:span>From the Output Specifications list, choose your screen output to be a <text:span text:style-name="T2">CSV FILE, time as <text:s/>rows</text:span></text:p>
      <text:p text:style-name="P3"><text:span text:style-name="T2"/></text:p>
      <text:p text:style-name="P3">Step 7:<text:span text:style-name="T2"> <text:s text:c="2"/>RETRIEVE NOW</text:span></text:p>
      <text:p text:style-name="P3"><text:span text:style-name="T2"/></text:p>
      <text:p text:style-name="P3">Step 8: Save as <text:span text:style-name="T2">Urban Population.</text:span></text:p>
      <text:p text:style-name="P3"><text:span text:style-name="T2"/></text:p>
      <text:p text:style-name="P3">Step 9: <text:s/>Open a page in<text:span text:style-name="T2"> Open Calc </text:span>and then open the file<text:span text:style-name="T2"> Urban Population.csv. </text:span></text:p>
      <text:p text:style-name="P3"><text:span text:style-name="T2"/></text:p>
      <text:p text:style-name="P3">Step 10: <text:s/>Delete top three rows and then insert a row above data and enter appropriate headings:<text:span text:style-name="T2"> <text:s/>YEAR </text:span>and<text:span text:style-name="T2"> URBAN POPULATION.</text:span></text:p>
      <text:p text:style-name="P3"><text:span text:style-name="T2"/></text:p>
      <text:p text:style-name="P3">Step 11: <text:s/>Create a scatter plot and do exponential regression.</text:p>
      <text:p text:style-name="P3"/>
      <text:p text:style-name="P3">Step 12: <text:s/>What is the equation for the exponential regression. <text:s/>____________________________</text:p>
      <text:p text:style-name="P3"/>
      <text:p text:style-name="P3"/>
      <text:p text:style-name="P8">Part B: Households with Air Conditioning</text:p>
      <text:p text:style-name="P6"><text:span text:style-name="T21">Step 1: Go to </text:span><text:a xlink:type="simple" xlink:href="http://www.statcan.gc.ca/estat/licence-eng.htm"><text:span text:style-name="T21">http://www.statcan.gc.ca/estat/licence-eng.htm</text:span></text:a></text:p>
      <text:p text:style-name="P2">Step 2: CLICK: <text:s/><text:span text:style-name="T2">Search CANSIM in ESTAT</text:span></text:p>
      <text:p text:style-name="P2"><text:span text:style-name="T2"/></text:p>
      <text:p text:style-name="Standard"><text:span text:style-name="T22">Step 3: <text:s/>Enter </text:span><text:a xlink:type="simple" xlink:href="http://estat.statcan.gc.ca/cgi-win/CNSMCGI.EXE?regtkt=&amp;C2Sub=&amp;ARRAYID=2030020&amp;C2DB=&amp;VEC=&amp;LANG=E&amp;SDDSLOC=//www.statcan.ca/english/sdds/*.htm&amp;ROOTDIR=ESTAT/&amp;RESULTTEMPLATE=ESTAT/CII_PICK&amp;ARRAY_PICK=1&amp;SDDSID=&amp;SDDSDESC="><text:span text:style-name="T14">203-0020</text:span></text:a><text:span text:style-name="T22"> </text:span><text:span text:style-name="T21"><text:s/>to get to the correct table on households with air conditioners.</text:span></text:p>
      <text:p text:style-name="P2"/>
      <text:p text:style-name="P2">Step 4: <text:s/>CLICK: <text:s/><text:span text:style-name="T2">Canada</text:span> and <text:span text:style-name="T2">Estimated Number of Households Reporting</text:span> and <text:span text:style-name="T2">Households Having Air Conditioners </text:span><text:span text:style-name="T16">and </text:span><text:span text:style-name="T2">1999 </text:span><text:span text:style-name="T16">to </text:span><text:span text:style-name="T2">2006</text:span></text:p>
      <text:p text:style-name="P2"><text:span text:style-name="T2"/></text:p>
      <text:p text:style-name="P3">Step 5: <text:s/><text:span text:style-name="T2">RETRIEVE AS AN INDIVIDUAL TIME SERIES</text:span></text:p>
      <text:p text:style-name="P3"><text:span text:style-name="T2"/></text:p>
      <text:p text:style-name="P3">Step 6:<text:span text:style-name="T2"> <text:s text:c="2"/></text:span>From the Output Specifications list, choose your screen output to be a <text:span text:style-name="T2">CSV FILE, time as <text:s/>rows</text:span></text:p>
      <text:p text:style-name="P3"><text:span text:style-name="T2"/></text:p>
      <text:p text:style-name="P3">Step 7:<text:span text:style-name="T2"> <text:s text:c="2"/>RETRIEVE NOW</text:span></text:p>
      <text:p text:style-name="P3"><text:span text:style-name="T2"/></text:p>
      <text:p text:style-name="P3"><text:soft-page-break/>Step 8: Save as <text:span text:style-name="T2">Air Conditioners</text:span></text:p>
      <text:p text:style-name="P3">Step 9: <text:s/>Open a page in<text:span text:style-name="T2"> Open Calc </text:span>and then open the file<text:span text:style-name="T2"> AirConditioners.csv. </text:span></text:p>
      <text:p text:style-name="P3"><text:span text:style-name="T2"/></text:p>
      <text:p text:style-name="P3">Step 10: <text:s/>Delete top three rows and then insert a row above data and enter appropriate headings:<text:span text:style-name="T2"> <text:s/>YEAR </text:span>and<text:span text:style-name="T2"> NUMBER OF AIR CONDITIONERS.</text:span></text:p>
      <text:p text:style-name="P3"><text:span text:style-name="T2"/></text:p>
      <text:p text:style-name="P3">Step 11: <text:s/>Create a scatter plot and do exponential regression.</text:p>
      <text:p text:style-name="P3"/>
      <text:p text:style-name="P3">Step 12: <text:s/>What is the equation for the exponential regression. <text:s/>____________________________</text:p>
      <text:p text:style-name="P4"/>
      <text:p text:style-name="P8">Part C: <text:s/>Consumer Price Index</text:p>
      <text:p text:style-name="P6"><text:span text:style-name="T21">Step 1: Go to </text:span><text:a xlink:type="simple" xlink:href="http://www.statcan.gc.ca/estat/licence-eng.htm"><text:span text:style-name="T21">http://www.statcan.gc.ca/estat/licence-eng.htm</text:span></text:a></text:p>
      <text:p text:style-name="P2">Step 2: CLICK: <text:s/><text:span text:style-name="T2">Search CANSIM in ESTAT</text:span></text:p>
      <text:p text:style-name="P2"><text:span text:style-name="T2"/></text:p>
      <text:p text:style-name="Standard"><text:span text:style-name="T22">Step 3: <text:s/>Enter </text:span><text:span text:style-name="T21"><text:s/></text:span><text:a xlink:type="simple" xlink:href="http://estat.statcan.gc.ca/cgi-win/CNSMCGI.EXE?regtkt=&amp;C2Sub=&amp;ARRAYID=3260002&amp;C2DB=&amp;VEC=&amp;LANG=E&amp;SDDSLOC=//www.statcan.ca/english/sdds/*.htm&amp;ROOTDIR=ESTAT/&amp;RESULTTEMPLATE=ESTAT/CII_PICK&amp;ARRAY_PICK=1&amp;SDDSID=&amp;SDDSDESC="><text:span text:style-name="T13">326-0002</text:span></text:a><text:span text:style-name="T21"> <text:s/>to get to the correct table on CPI.</text:span></text:p>
      <text:p text:style-name="P2"/>
      <text:p text:style-name="P2">Step 4: <text:s/>CLICK: <text:s/><text:span text:style-name="T2">Canada</text:span> and <text:span text:style-name="T2">ALL ITEMS </text:span><text:span text:style-name="T16">and </text:span><text:span text:style-name="T2">1951 </text:span><text:span text:style-name="T16">to </text:span><text:span text:style-name="T2">2005</text:span></text:p>
      <text:p text:style-name="P2"><text:span text:style-name="T2"/></text:p>
      <text:p text:style-name="P3">Step 5: <text:s/><text:span text:style-name="T2">RETRIEVE AS AN INDIVIDUAL TIME SERIES</text:span></text:p>
      <text:p text:style-name="P3"><text:span text:style-name="T2"/></text:p>
      <text:p text:style-name="P3">Step 6:<text:span text:style-name="T2"> <text:s text:c="2"/></text:span>From the Output Specifications list, choose your screen output to be a <text:span text:style-name="T2">CSV FILE, time as <text:s/>rows</text:span></text:p>
      <text:p text:style-name="P3"><text:span text:style-name="T2"/></text:p>
      <text:p text:style-name="P3">Step 7:<text:span text:style-name="T2"> <text:s text:c="2"/>RETRIEVE NOW</text:span></text:p>
      <text:p text:style-name="P3"><text:span text:style-name="T2"/></text:p>
      <text:p text:style-name="P3">Step 8: Save as <text:span text:style-name="T2">cpi.</text:span></text:p>
      <text:p text:style-name="P3"><text:span text:style-name="T2"/></text:p>
      <text:p text:style-name="P3">Step 9: <text:s/>Open a page in<text:span text:style-name="T2"> Open Calc </text:span>and then open the file<text:span text:style-name="T2"> cpi.csv. </text:span></text:p>
      <text:p text:style-name="P3"><text:span text:style-name="T2"/></text:p>
      <text:p text:style-name="P3">Step 10: <text:s/>Delete top three rows and then insert a row above data and enter appropriate headings:<text:span text:style-name="T2"> <text:s/>YEAR </text:span>and<text:span text:style-name="T2"> CPI.</text:span></text:p>
      <text:p text:style-name="P3"><text:span text:style-name="T2"/></text:p>
      <text:p text:style-name="P3">Step 11: <text:s/>Create a scatter plot and do exponential regression.</text:p>
      <text:p text:style-name="P3"/>
      <text:p text:style-name="P3">Step 12: <text:s/>What is the equation for the exponential regression. <text:s/>____________________________</text:p>
      <text:p text:style-name="P3"/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zabeth thangaraj</meta:initial-creator>
    <meta:creation-date>2012-03-21T19:19:23.98</meta:creation-date>
    <meta:document-statistic meta:table-count="0" meta:image-count="0" meta:object-count="0" meta:page-count="2" meta:paragraph-count="40" meta:word-count="420" meta:character-count="2554"/>
    <dc:date>2012-03-21T19:39:45.73</dc:date>
    <dc:creator>elizabeth thangaraj</dc:creator>
    <meta:editing-duration>PT5M10S</meta:editing-duration>
    <meta:editing-cycles>1</meta:editing-cycles>
    <meta:generator>OpenOffice.org/3.3$Win32 OpenOffice.org_project/330m20$Build-9567</meta:generator>
  </office:meta>
</office:document-meta>
</file>