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107000001D41DAE51325.svm"/>
  <manifest:file-entry manifest:media-type="" manifest:full-path="Pictures/2000000700001B4A00000458B3209FCC.svm"/>
  <manifest:file-entry manifest:media-type="" manifest:full-path="Pictures/20000007000020C400000CB746EC6DC9.svm"/>
  <manifest:file-entry manifest:media-type="" manifest:full-path="Pictures/2000000700003E6E000007C13D089FE6.svm"/>
  <manifest:file-entry manifest:media-type="" manifest:full-path="Pictures/200000070000285000000895B653B6C5.svm"/>
  <manifest:file-entry manifest:media-type="" manifest:full-path="Pictures/2000000700001F370000159B2A849858.svm"/>
  <manifest:file-entry manifest:media-type="" manifest:full-path="Pictures/200000070000403000002CC1EC885869.svm"/>
  <manifest:file-entry manifest:media-type="" manifest:full-path="Pictures/2000000700002DCA0000069E1BFB435B.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entury Gothic" svg:font-family="'Century Gothic'"/>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entury Gothic1" svg:font-family="'Century Gothic'"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style:font-name="Century Gothic1"/>
    </style:style>
    <style:style style:name="P2" style:family="paragraph" style:parent-style-name="Text_20_body">
      <style:paragraph-properties fo:text-align="center" style:justify-single-word="false"/>
      <style:text-properties style:font-name="Century Gothic1" fo:font-size="15pt" fo:language="en" fo:country="none"/>
    </style:style>
    <style:style style:name="P3" style:family="paragraph" style:parent-style-name="Text_20_body">
      <style:paragraph-properties fo:margin-left="1.8126in" fo:margin-right="0.1665in" fo:margin-top="0.0835in" fo:margin-bottom="0.0835in" fo:text-indent="0in" style:auto-text-indent="false"/>
    </style:style>
    <style:style style:name="P4" style:family="paragraph" style:parent-style-name="Text_20_body">
      <style:paragraph-properties fo:margin-left="1.8126in" fo:margin-right="0.1665in" fo:margin-top="0.0835in" fo:margin-bottom="0.0835in" fo:text-indent="0in" style:auto-text-indent="false"/>
      <style:text-properties style:font-name="Century Gothic1"/>
    </style:style>
    <style:style style:name="P5" style:family="paragraph" style:parent-style-name="Text_20_body">
      <style:paragraph-properties fo:margin-left="2.0626in" fo:margin-right="0.3335in" fo:margin-top="0.0835in" fo:margin-bottom="0.0835in" fo:text-indent="0in" style:auto-text-indent="false"/>
    </style:style>
    <style:style style:name="P6" style:family="paragraph" style:parent-style-name="Text_20_body">
      <style:paragraph-properties fo:margin-left="1.8126in" fo:margin-right="0.1665in" fo:margin-top="0.0835in" fo:margin-bottom="0.0835in" fo:text-indent="0in" style:auto-text-indent="false"/>
    </style:style>
    <style:style style:name="P7" style:family="paragraph" style:parent-style-name="Text_20_body">
      <style:paragraph-properties fo:margin-left="1.8126in" fo:margin-right="0.1665in" fo:margin-top="0.0835in" fo:margin-bottom="0.0835in" fo:text-indent="0in" style:auto-text-indent="false"/>
      <style:text-properties fo:color="#000000" style:font-name="Century Gothic1" fo:font-size="9.5pt" fo:language="en" fo:country="none"/>
    </style:style>
    <style:style style:name="P8" style:family="paragraph" style:parent-style-name="Text_20_body">
      <style:paragraph-properties fo:margin-left="1.8126in" fo:margin-right="0.1665in" fo:margin-top="0.0835in" fo:margin-bottom="0.0835in" fo:text-indent="0in" style:auto-text-indent="false"/>
      <style:text-properties fo:color="#000000" style:font-name="Century Gothic1" fo:font-size="9.5pt" fo:language="en" fo:country="none" fo:font-weight="bold"/>
    </style:style>
    <style:style style:name="P9" style:family="paragraph" style:parent-style-name="Text_20_body">
      <style:paragraph-properties fo:margin-left="1.8126in" fo:margin-right="0.1665in" fo:margin-top="0.0835in" fo:margin-bottom="0.0835in" fo:text-indent="0in" style:auto-text-indent="false"/>
      <style:text-properties style:font-name="Century Gothic1"/>
    </style:style>
    <style:style style:name="P10" style:family="paragraph" style:parent-style-name="Text_20_body" style:list-style-name="L1">
      <style:paragraph-properties fo:margin-left="1.8126in" fo:margin-right="0.1665in" fo:margin-top="0.0835in" fo:margin-bottom="0.0835in" fo:text-indent="0in" style:auto-text-indent="false"/>
      <style:text-properties style:font-name="Century Gothic1"/>
    </style:style>
    <style:style style:name="P11" style:family="paragraph" style:parent-style-name="Text_20_body">
      <style:paragraph-properties fo:margin-left="0in" fo:margin-right="0.1665in" fo:margin-top="0.0835in" fo:margin-bottom="0.0835in" fo:text-indent="0in" style:auto-text-indent="false" fo:background-color="#ffffff">
        <style:background-image/>
      </style:paragraph-properties>
      <style:text-properties fo:color="#000000" style:font-name="Century Gothic1" fo:font-size="9.5pt" fo:language="en" fo:country="none"/>
    </style:style>
    <style:style style:name="P12" style:family="paragraph" style:parent-style-name="Text_20_body">
      <style:paragraph-properties fo:margin-left="1.5626in" fo:margin-right="0.1665in" fo:margin-top="0.0835in" fo:margin-bottom="0.0835in" fo:text-indent="0.4374in" style:auto-text-indent="false" fo:background-color="#ffffff">
        <style:background-image/>
      </style:paragraph-properties>
    </style:style>
    <style:style style:name="P13" style:family="paragraph" style:parent-style-name="Text_20_body">
      <style:paragraph-properties fo:margin-left="1.5626in" fo:margin-right="0.1665in" fo:margin-top="0.0835in" fo:margin-bottom="0.0835in" fo:text-indent="0.4374in" style:auto-text-indent="false" fo:background-color="#ffffff">
        <style:background-image/>
      </style:paragraph-properties>
      <style:text-properties style:font-name="Century Gothic1"/>
    </style:style>
    <style:style style:name="P14" style:family="paragraph" style:parent-style-name="Text_20_body">
      <style:paragraph-properties fo:margin-left="1.5626in" fo:margin-right="0.1665in" fo:margin-top="0.0835in" fo:margin-bottom="0.0835in" fo:text-indent="0in" style:auto-text-indent="false" fo:background-color="#ffffff">
        <style:background-image/>
      </style:paragraph-properties>
    </style:style>
    <style:style style:name="P15" style:family="paragraph" style:parent-style-name="Text_20_body">
      <style:paragraph-properties fo:background-color="#ffffff">
        <style:background-image/>
      </style:paragraph-properties>
      <style:text-properties style:font-name="Century Gothic1"/>
    </style:style>
    <style:style style:name="P16" style:family="paragraph" style:parent-style-name="Heading_20_2">
      <style:text-properties style:font-name="Century Gothic1"/>
    </style:style>
    <style:style style:name="T1" style:family="text">
      <style:text-properties fo:color="#000000" style:text-position="33% 80%" style:font-name="Century Gothic1" fo:font-size="9.5pt" fo:language="en" fo:country="none" fo:font-weight="normal"/>
    </style:style>
    <style:style style:name="T2" style:family="text">
      <style:text-properties fo:color="#000000" fo:font-size="9.5pt" fo:language="en" fo:country="none"/>
    </style:style>
    <style:style style:name="T3" style:family="text">
      <style:text-properties fo:color="#000000" fo:font-size="9.5pt" fo:language="en" fo:country="none" fo:font-weight="bold"/>
    </style:style>
    <style:style style:name="T4" style:family="text">
      <style:text-properties fo:color="#000000" fo:font-size="9.5pt" fo:language="en" fo:country="none" fo:font-weight="normal" style:font-weight-asian="normal" style:font-weight-complex="normal"/>
    </style:style>
    <style:style style:name="T5" style:family="text">
      <style:text-properties fo:color="#000000" style:font-name="Century Gothic1" fo:font-size="9.5pt" fo:language="en" fo:country="none"/>
    </style:style>
    <style:style style:name="T6" style:family="text">
      <style:text-properties fo:color="#000000" style:font-name="Century Gothic1" fo:font-size="9.5pt" fo:language="en" fo:country="none" fo:font-weight="normal"/>
    </style:style>
    <style:style style:name="T7" style:family="text">
      <style:text-properties fo:font-size="12.5pt" fo:language="en" fo:country="none"/>
    </style:style>
    <style:style style:name="T8" style:family="text">
      <style:text-properties fo:font-variant="normal" fo:text-transform="none" fo:color="#000000" fo:font-size="9.5pt" fo:language="en" fo:country="none"/>
    </style:style>
    <style:style style:name="T9" style:family="text">
      <style:text-properties fo:font-variant="normal" fo:text-transform="none" fo:color="#000000" fo:font-size="9.5pt" fo:language="en" fo:country="none" fo:font-weight="bold" style:font-weight-asian="bold" style:font-weight-complex="bold"/>
    </style:style>
    <style:style style:name="T10" style:family="text">
      <style:text-properties fo:font-variant="normal" fo:text-transform="none" fo:color="#000000" style:font-name="Century Gothic1" fo:font-size="9.5pt" fo:language="en" fo:country="none"/>
    </style:style>
    <style:style style:name="T11" style:family="text">
      <style:text-properties fo:font-variant="normal" fo:text-transform="none" fo:color="#000000" style:font-name="Century Gothic1" fo:font-size="9.5pt" fo:language="en" fo:country="none" fo:font-weight="normal"/>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Unit 3: Lesson 3 - Modelling the Farm Value of Potatoes</text:p>
      <text:p text:style-name="P15"><text:span text:style-name="T2">In this activity, you will retrieve data on the farm value of potatoes from 1950 to 2010 from E-STAT, StatisticsCanada's large database for students and teachers. Farm value of potatoes refers to the dollar value of the potatoes that are sold by farmers within Canada and internationally. You will import the farm value of potatoes data into </text:span><text:span text:style-name="T3">Open Calc</text:span><text:span text:style-name="T2"> to see what type of regression model should be used for the data.</text:span></text:p>
      <text:h text:style-name="P16" text:outline-level="2"><text:span text:style-name="T7">E-STAT</text:span> <text:span text:style-name="T7">instructions</text:span></text:h>
      <text:p text:style-name="P3"><text:span text:style-name="T5">1.</text:span><text:span text:style-name="T10"> </text:span><text:span text:style-name="T5">Go the </text:span><text:a xlink:type="simple" xlink:href="http://estat.statcan.gc.ca/">E-STAT</text:a><text:span text:style-name="T5"> website</text:span></text:p>
      <text:p text:style-name="P12"><text:a xlink:type="simple" xlink:href="http://www.statcan.gc.ca/estat/licence-eng.htm"><text:span text:style-name="T5">http://www.statcan.gc.ca/estat/licence-eng.htm</text:span></text:a></text:p>
      <text:p text:style-name="P14"><text:span text:style-name="T5"><text:s text:c="7"/>2. Click CONTINUED</text:span></text:p>
      <text:p text:style-name="P3"><text:span text:style-name="T5">3. Click on </text:span><text:span text:style-name="Strong_20_Emphasis"><text:span text:style-name="T5">Search CANSIM</text:span></text:span><text:span text:style-name="T5"> on the left sidebar.</text:span></text:p>
      <text:p text:style-name="P3"><draw:frame draw:style-name="fr1" draw:name="graphics1" text:anchor-type="paragraph" svg:width="1.3862in" svg:height="2.7453in" draw:z-index="0"><draw:image xlink:href="Pictures/200000070000107000001D41DAE51325.svm" xlink:type="simple" xlink:show="embed" xlink:actuate="onLoad"/></draw:frame><text:span text:style-name="T10">4. <text:s/></text:span><text:span text:style-name="T5">Type </text:span><text:span text:style-name="Strong_20_Emphasis"><text:span text:style-name="T5">001-0014</text:span></text:span><text:span text:style-name="T5"> in the Search box and click on the </text:span><text:span text:style-name="Strong_20_Emphasis"><text:span text:style-name="T5">Search</text:span></text:span><text:span text:style-name="T5"> button to retrieve </text:span><text:span text:style-name="Strong_20_Emphasis"><text:span text:style-name="T5">Table 001-0014 – Area, production and farm value of potatoes, annual</text:span></text:span><text:span text:style-name="T5">.</text:span></text:p>
      <text:p text:style-name="P3"><draw:frame draw:style-name="fr1" draw:name="graphics2" text:anchor-type="paragraph" svg:width="3.1874in" svg:height="0.7472in" draw:z-index="1"><draw:image xlink:href="Pictures/200000070000285000000895B653B6C5.svm" xlink:type="simple" xlink:show="embed" xlink:actuate="onLoad"/></draw:frame><text:span text:style-name="T10">5. <text:s/></text:span><text:span text:style-name="T5">On the </text:span><text:span text:style-name="Strong_20_Emphasis"><text:span text:style-name="T5">Subset selection</text:span></text:span><text:span text:style-name="T5"> page: </text:span></text:p>
      <text:p text:style-name="P5"><text:span text:style-name="T5">a.</text:span><text:span text:style-name="T10"> </text:span><text:span text:style-name="T5">Select </text:span><text:span text:style-name="Strong_20_Emphasis"><text:span text:style-name="T5">Canada</text:span></text:span></text:p>
      <text:p text:style-name="P5"><text:span text:style-name="T5">b.</text:span><text:span text:style-name="T10"> </text:span><text:span text:style-name="T5">Select </text:span><text:span text:style-name="Strong_20_Emphasis"><text:span text:style-name="T5">Total farm value of potatoes (dollars)</text:span></text:span></text:p>
      <text:p text:style-name="P5"><text:span text:style-name="T5">c. </text:span><text:span text:style-name="T10"><text:s/></text:span><text:span text:style-name="T5">Select Reference Period <text:s/></text:span><text:span text:style-name="Strong_20_Emphasis"><text:span text:style-name="T5">1950 to 2010</text:span></text:span></text:p>
      <text:p text:style-name="P5"><draw:frame draw:style-name="fr1" draw:name="graphics8" text:anchor-type="paragraph" svg:width="2.9063in" svg:height="0.952in" draw:z-index="8"><draw:image xlink:href="Pictures/20000007000020C400000CB746EC6DC9.svm" xlink:type="simple" xlink:show="embed" xlink:actuate="onLoad"/></draw:frame><text:span text:style-name="Strong_20_Emphasis"><text:span text:style-name="T5"/></text:span></text:p>
      <text:p text:style-name="P5"><draw:frame draw:style-name="fr1" draw:name="graphics3" text:anchor-type="paragraph" svg:width="4.5291in" svg:height="3.1575in" draw:z-index="2"><draw:image xlink:href="Pictures/200000070000403000002CC1EC885869.svm" xlink:type="simple" xlink:show="embed" xlink:actuate="onLoad"/></draw:frame><text:soft-page-break/><text:span text:style-name="Strong_20_Emphasis"><text:span text:style-name="T5"/></text:span></text:p>
      <text:p text:style-name="P3"><text:span text:style-name="T5">5.</text:span><text:span text:style-name="T10"> </text:span><text:span text:style-name="T5">Click on the </text:span><text:span text:style-name="Strong_20_Emphasis"><text:span text:style-name="T5">Retrieve as individual Time Series</text:span></text:span><text:span text:style-name="T5"> button.</text:span></text:p>
      <text:p text:style-name="P7"><draw:frame draw:style-name="fr2" draw:name="graphics4" text:anchor-type="paragraph" svg:width="2.7508in" svg:height="0.4374in" draw:z-index="3"><draw:image xlink:href="Pictures/2000000700001B4A00000458B3209FCC.svm" xlink:type="simple" xlink:show="embed" xlink:actuate="onLoad"/></draw:frame></text:p>
      <text:p text:style-name="P4"><text:span text:style-name="T2">6.</text:span><text:span text:style-name="T8"> </text:span><text:span text:style-name="T2">On the </text:span><text:span text:style-name="T3">ESTAT: Output specification page</text:span><text:span text:style-name="T2">, under </text:span><text:span text:style-name="T3">Screen output – table</text:span><text:span text:style-name="T2">: seclect </text:span><text:span text:style-name="T3">CSV: Table, time as rows</text:span><text:span text:style-name="T2">. </text:span></text:p>
      <text:p text:style-name="P7"><draw:frame draw:style-name="fr2" draw:name="graphics5" text:anchor-type="paragraph" svg:width="4.6154in" svg:height="0.6665in" draw:z-index="4"><draw:image xlink:href="Pictures/2000000700002DCA0000069E1BFB435B.svm" xlink:type="simple" xlink:show="embed" xlink:actuate="onLoad"/></draw:frame></text:p>
      <text:p text:style-name="P4"><text:span text:style-name="T2">7.</text:span><text:span text:style-name="T8"> </text:span><text:span text:style-name="T2">Click on </text:span><text:span text:style-name="T3">Retrieve now</text:span><text:span text:style-name="T2"> button.</text:span></text:p>
      <text:p text:style-name="P4"><text:span text:style-name="T2">8. <text:s/>Click on Click her to fetch the results</text:span></text:p>
      <text:p text:style-name="P4"><draw:frame draw:style-name="fr1" draw:name="graphics9" text:anchor-type="paragraph" svg:width="6.2925in" svg:height="0.7811in" draw:z-index="7"><draw:image xlink:href="Pictures/2000000700003E6E000007C13D089FE6.svm" xlink:type="simple" xlink:show="embed" xlink:actuate="onLoad"/></draw:frame><text:span text:style-name="T2"/></text:p>
      <text:p text:style-name="P4"><text:span text:style-name="T2">9.</text:span><text:span text:style-name="T3"> </text:span><text:span text:style-name="T4">Take note of the name of the file and open it in OPEN CALC</text:span></text:p>
      <text:list xml:id="list30342733" text:style-name="L1">
        <text:list-header>
          <text:p text:style-name="P10"><text:span text:style-name="T2">10. Delete rows 1,2,and 3. Only keep data below.</text:span></text:p>
        </text:list-header>
      </text:list>
      <text:p text:style-name="P4"><text:span text:style-name="T2">11. </text:span><text:span text:style-name="T9">Insert a row</text:span><text:span text:style-name="T8"> above the data, and g</text:span><text:span text:style-name="T2">ive appropriate headings to column A and B. Let </text:span><text:span text:style-name="T3">A</text:span><text:span text:style-name="T2"> be </text:span><text:span text:style-name="T3">Year</text:span><text:span text:style-name="T2">, </text:span><text:span text:style-name="T3">B</text:span><text:span text:style-name="T2"> be </text:span><text:span text:style-name="T3">Dollar Value in Thousands</text:span></text:p>
      <text:p text:style-name="P8"><draw:frame draw:style-name="fr1" draw:name="graphics6" text:anchor-type="paragraph" svg:width="3.1457in" svg:height="2.178in" draw:z-index="5"><draw:image xlink:href="Pictures/2000000700001F370000159B2A849858.svm" xlink:type="simple" xlink:show="embed" xlink:actuate="onLoad"/></draw:frame><text:soft-page-break/></text:p>
      <text:p text:style-name="P4"><text:span text:style-name="T2">12. </text:span><text:span text:style-name="T8"><text:s/></text:span><text:span text:style-name="T2">Add a new column between A and B. Make this column : </text:span><text:span text:style-name="T3">Number of Years since 1950</text:span><text:span text:style-name="T2">. Fill in this column with the appropriate values (e.g.0,1,2,3...).</text:span></text:p>
      <text:p text:style-name="P3"><text:span text:style-name="Strong_20_Emphasis"><text:span text:style-name="T6">12. </text:span></text:span><text:span text:style-name="Strong_20_Emphasis"><text:span text:style-name="T11"><text:s/></text:span></text:span><text:span text:style-name="T5">Create a </text:span><text:span text:style-name="Strong_20_Emphasis"><text:span text:style-name="T5">scatter plot</text:span></text:span><text:span text:style-name="T5"> with </text:span><text:span text:style-name="Strong_20_Emphasis"><text:span text:style-name="T5">Years since 1950</text:span></text:span><text:span text:style-name="T5"> on the </text:span><text:span text:style-name="Strong_20_Emphasis"><text:span text:style-name="T5">x-axis</text:span></text:span><text:span text:style-name="T5"> and </text:span><text:span text:style-name="Strong_20_Emphasis"><text:span text:style-name="T5">Dollar value</text:span></text:span><text:span text:style-name="T5"> on the </text:span><text:span text:style-name="Strong_20_Emphasis"><text:span text:style-name="T5">y-axis</text:span></text:span><text:span text:style-name="T5">.</text:span></text:p>
      <text:p text:style-name="P3"><text:span text:style-name="Strong_20_Emphasis"><text:span text:style-name="T6">13.</text:span></text:span><text:span text:style-name="Strong_20_Emphasis"><text:span text:style-name="T11"> </text:span></text:span><text:span text:style-name="Strong_20_Emphasis"><text:span text:style-name="T6">Insert the appropriate trend line/curve.  What type of model best fits the data?</text:span></text:span></text:p>
      <text:p text:style-name="P3"><text:span text:style-name="Strong_20_Emphasis"><text:span text:style-name="T6">14.</text:span></text:span><text:span text:style-name="Strong_20_Emphasis"><text:span text:style-name="T11"> </text:span></text:span><text:span text:style-name="Strong_20_Emphasis"><text:span text:style-name="T6">What is the R</text:span></text:span><text:span text:style-name="Strong_20_Emphasis"><text:span text:style-name="T1">2</text:span></text:span><text:span text:style-name="Strong_20_Emphasis"><text:span text:style-name="T6"> value?</text:span></text:span></text:p>
      <text:p text:style-name="P3"><text:span text:style-name="Strong_20_Emphasis"><text:span text:style-name="T6">15.</text:span></text:span><text:span text:style-name="Strong_20_Emphasis"><text:span text:style-name="T11"> </text:span></text:span><text:span text:style-name="Strong_20_Emphasis"><text:span text:style-name="T6">What is the equation of the curve?</text:span></text:span></text:p>
      <text:p text:style-name="P3"><text:span text:style-name="Strong_20_Emphasis"><text:span text:style-name="T6">16.What will the dollar value in thousands of potatoes <text:s/>be in 2015 according to the model?</text:span></text:span></text:p>
      <text:p text:style-name="P1"/>
      <text:p text:style-name="P1">Part 2: <text:s/>If you have time, go back to the E-stat Website and search under CASIM in ESTAT for a topic of interest to you.</text:p>
      <text:p text:style-name="P13"><text:a xlink:type="simple" xlink:href="http://www.statcan.gc.ca/estat/licence-eng.htm"><text:span text:style-name="T2">http://www.statcan.gc.ca/estat/licence-eng.htm</text:span></text:a></text:p>
      <text:p text:style-name="P11"><draw:frame draw:style-name="fr1" draw:name="graphics7" text:anchor-type="paragraph" svg:width="1.6154in" svg:height="2.7583in" draw:z-index="6"><draw:image xlink:href="Pictures/200000070000107000001D41DAE51325.svm"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entury Gothic" svg:font-family="'Century Gothic'"/>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entury Gothic1" svg:font-family="'Century Gothic'"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3-20T14:19:57.88</meta:creation-date>
    <meta:generator>OpenOffice.org/3.3$Win32 OpenOffice.org_project/330m20$Build-9567</meta:generator>
    <meta:document-statistic meta:table-count="0" meta:image-count="9" meta:object-count="0" meta:page-count="3" meta:paragraph-count="27" meta:word-count="361" meta:character-count="2043"/>
    <dc:date>2012-10-29T10:28:27.67</dc:date>
    <meta:editing-duration>PT9M8S</meta:editing-duration>
    <meta:editing-cycles>1</meta:editing-cycles>
  </office:meta>
</office:document-meta>
</file>