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4569in" table:align="center" style:writing-mode="lr-tb"/>
    </style:style>
    <style:style style:name="Table1.A" style:family="table-column">
      <style:table-column-properties style:column-width="1.45in"/>
    </style:style>
    <style:style style:name="Table1.B" style:family="table-column">
      <style:table-column-properties style:column-width="3.0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in" table:align="margins" style:writing-mode="lr-tb"/>
    </style:style>
    <style:style style:name="Table2.A" style:family="table-column">
      <style:table-column-properties style:column-width="3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Century Gothic" style:font-name-complex="Century Gothic"/>
    </style:style>
    <style:style style:name="P5" style:family="paragraph" style:parent-style-name="Standard" style:list-style-name="L1">
      <style:paragraph-properties fo:margin-left="0.25in" fo:margin-right="0in" fo:text-indent="0in" style:auto-text-indent="false"/>
      <style:text-properties style:font-name="Century Gothic" style:font-name-complex="Century Gothic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Century Gothic" style:font-name-complex="Century Goth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weight="bold" style:font-weight-asian="bold" style:font-name-complex="Century Gothic"/>
    </style:style>
    <style:style style:name="P8" style:family="paragraph" style:parent-style-name="Table_20_Contents">
      <style:text-properties style:font-name="Century Gothic"/>
    </style:style>
    <style:style style:name="T1" style:family="text">
      <style:text-properties style:font-name-asian="Century Gothic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terpolation<text:span text:style-name="T1"> </text:span>and<text:span text:style-name="T1"> </text:span>Extrapolation</text:p>
      <text:p text:style-name="P2"/>
      <text:p text:style-name="P2">1.<text:span text:style-name="T1"> </text:span>Consult<text:span text:style-name="T1"> </text:span>page<text:span text:style-name="T1"> </text:span>150<text:span text:style-name="T1">/</text:span>use<text:span text:style-name="T1"> </text:span>Google/ or use what we learned in class<text:span text:style-name="T1"> </text:span>to<text:span text:style-name="T1"> </text:span>write<text:span text:style-name="T1"> </text:span>the<text:span text:style-name="T1"> </text:span>definitions<text:span text:style-name="T1"> </text:span>of<text:span text:style-name="T1"> </text:span>the<text:span text:style-name="T1"> </text:span>following<text:span text:style-name="T1"> </text:span>two<text:span text:style-name="T1"> </text:span>terms</text:p>
      <text:p text:style-name="P2"/>
      <text:p text:style-name="P4">Interpolation:</text:p>
      <text:p text:style-name="P2"/>
      <text:p text:style-name="P2"/>
      <text:p text:style-name="P4">Extrapolation:</text:p>
      <text:p text:style-name="P4"/>
      <text:p text:style-name="P4"/>
      <text:p text:style-name="P2">2.<text:span text:style-name="T1">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Km<text:span text:style-name="T1"> </text:span>Driven</text:p>
          </table:table-cell>
          <table:table-cell table:style-name="Table1.B1" office:value-type="string">
            <text:p text:style-name="P3">Daily<text:span text:style-name="T1"> </text:span>Cost<text:span text:style-name="T1"> </text:span>of<text:span text:style-name="T1"> </text:span>Mid-size<text:span text:style-name="T1"> </text:span>Rental<text:span text:style-name="T1"> </text:span>Car</text:p>
          </table:table-cell>
        </table:table-row>
        <table:table-row table:style-name="Table1.1">
          <table:table-cell table:style-name="Table1.A1" office:value-type="string">
            <text:p text:style-name="P3">50</text:p>
          </table:table-cell>
          <table:table-cell table:style-name="Table1.B1" office:value-type="string">
            <text:p text:style-name="P3">$55</text:p>
          </table:table-cell>
        </table:table-row>
        <table:table-row table:style-name="Table1.1">
          <table:table-cell table:style-name="Table1.A1" office:value-type="string">
            <text:p text:style-name="P3">98</text:p>
          </table:table-cell>
          <table:table-cell table:style-name="Table1.B1" office:value-type="string">
            <text:p text:style-name="P3">$62</text:p>
          </table:table-cell>
        </table:table-row>
        <table:table-row table:style-name="Table1.1">
          <table:table-cell table:style-name="Table1.A1" office:value-type="string">
            <text:p text:style-name="P3">166</text:p>
          </table:table-cell>
          <table:table-cell table:style-name="Table1.B1" office:value-type="string">
            <text:p text:style-name="P3">$97</text:p>
          </table:table-cell>
        </table:table-row>
        <table:table-row table:style-name="Table1.1">
          <table:table-cell table:style-name="Table1.A1" office:value-type="string">
            <text:p text:style-name="P3">226</text:p>
          </table:table-cell>
          <table:table-cell table:style-name="Table1.B1" office:value-type="string">
            <text:p text:style-name="P3">$145</text:p>
          </table:table-cell>
        </table:table-row>
        <table:table-row table:style-name="Table1.1">
          <table:table-cell table:style-name="Table1.A1" office:value-type="string">
            <text:p text:style-name="P3">359</text:p>
          </table:table-cell>
          <table:table-cell table:style-name="Table1.B1" office:value-type="string">
            <text:p text:style-name="P3">$170</text:p>
          </table:table-cell>
        </table:table-row>
      </table:table>
      <text:p text:style-name="P2"/>
      <text:p text:style-name="P4">a) Make a scatterplot.</text:p>
      <text:p text:style-name="P4">b) Determine the line of best fit.</text:p>
      <text:list xml:id="list34562611" text:style-name="L1">
        <text:list-item>
          <text:p text:style-name="P5">If<text:span text:style-name="T1"> </text:span>I<text:span text:style-name="T1"> </text:span>want<text:span text:style-name="T1"> </text:span>to<text:span text:style-name="T1"> </text:span>estimate<text:span text:style-name="T1"> </text:span>how<text:span text:style-name="T1"> </text:span>much<text:span text:style-name="T1"> </text:span>it<text:span text:style-name="T1"> </text:span>would<text:span text:style-name="T1"> </text:span>cost<text:span text:style-name="T1"> </text:span>if<text:span text:style-name="T1"> </text:span>I<text:span text:style-name="T1"> </text:span>rented<text:span text:style-name="T1"> </text:span>a<text:span text:style-name="T1"> </text:span>car<text:span text:style-name="T1"> </text:span>for<text:span text:style-name="T1"> </text:span>a<text:span text:style-name="T1"> </text:span>day<text:span text:style-name="T1"> </text:span>and<text:span text:style-name="T1"> </text:span>drove<text:span text:style-name="T1"> </text:span>120<text:span text:style-name="T1"> </text:span>km<text:span text:style-name="T1"> </text:span>to<text:span text:style-name="T1"> </text:span>Belleville,<text:span text:style-name="T1"> </text:span>am<text:span text:style-name="T1"> </text:span>I<text:span text:style-name="T1"> </text:span>using<text:span text:style-name="T1"> </text:span>interpolation<text:span text:style-name="T1"> </text:span>or<text:span text:style-name="T1"> </text:span>extrapolation?</text:p>
          <text:p text:style-name="P5">d) Determine the cost of driving 120km.</text:p>
        </text:list-item>
      </text:list>
      <text:p text:style-name="P4">e) If<text:span text:style-name="T1"> </text:span>I<text:span text:style-name="T1"> </text:span>want<text:span text:style-name="T1"> </text:span>to<text:span text:style-name="T1"> </text:span>estimate<text:span text:style-name="T1"> </text:span>how<text:span text:style-name="T1"> </text:span>much<text:span text:style-name="T1"> </text:span>it<text:span text:style-name="T1"> </text:span>would<text:span text:style-name="T1"> </text:span>cost<text:span text:style-name="T1"> </text:span>to<text:span text:style-name="T1"> </text:span>drive<text:span text:style-name="T1"> </text:span>568km<text:span text:style-name="T1"> </text:span>to<text:span text:style-name="T1"> </text:span>Hamilton,<text:span text:style-name="T1"> </text:span>Ontario,<text:span text:style-name="T1"> </text:span>am<text:span text:style-name="T1"> </text:span>I<text:span text:style-name="T1"> </text:span>using<text:span text:style-name="T1"> </text:span>interpolation<text:span text:style-name="T1"> </text:span>or<text:span text:style-name="T1"> </text:span>extrapolation?</text:p>
      <text:p text:style-name="P4">f) Determine the cost of driving 568 km?</text:p>
      <text:p text:style-name="P6"><text:s text:c="5"/>g) <text:s/>Will your answer to part d) or part f) be more accurate? Justify your answer.</text:p>
      <text:p text:style-name="P6"/>
      <text:p text:style-name="P4"/>
      <text:p text:style-name="P2"/>
      <text:p text:style-name="P2">4.<text:span text:style-name="T1"> <text:s/></text:span>pg<text:span text:style-name="T1"> </text:span>155<text:span text:style-name="T1"> </text:span>#<text:span text:style-name="T1"> </text:span>9.<text:span text:style-name="T1"> <text:s text:c="2"/>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8">Daily High Temperature in Celsius</text:p>
          </table:table-cell>
          <table:table-cell table:style-name="Table2.B1" office:value-type="string">
            <text:p text:style-name="P8">Peak Electricity Demand in MW</text:p>
          </table:table-cell>
        </table:table-row>
        <table:table-row>
          <table:table-cell table:style-name="Table2.A2" office:value-type="float" office:value="24">
            <text:p text:style-name="P8">24</text:p>
          </table:table-cell>
          <table:table-cell table:style-name="Table2.B2" office:value-type="string">
            <text:p text:style-name="P8">19 503</text:p>
          </table:table-cell>
        </table:table-row>
        <table:table-row>
          <table:table-cell table:style-name="Table2.A2" office:value-type="float" office:value="23">
            <text:p text:style-name="P8">23</text:p>
          </table:table-cell>
          <table:table-cell table:style-name="Table2.B2" office:value-type="string">
            <text:p text:style-name="P8">18 832</text:p>
          </table:table-cell>
        </table:table-row>
        <table:table-row>
          <table:table-cell table:style-name="Table2.A2" office:value-type="float" office:value="24">
            <text:p text:style-name="P8">24</text:p>
          </table:table-cell>
          <table:table-cell table:style-name="Table2.B2" office:value-type="string">
            <text:p text:style-name="P8">19 150</text:p>
          </table:table-cell>
        </table:table-row>
        <table:table-row>
          <table:table-cell table:style-name="Table2.A2" office:value-type="float" office:value="27">
            <text:p text:style-name="P8">27</text:p>
          </table:table-cell>
          <table:table-cell table:style-name="Table2.B2" office:value-type="string">
            <text:p text:style-name="P8">20 613</text:p>
          </table:table-cell>
        </table:table-row>
        <table:table-row>
          <table:table-cell table:style-name="Table2.A2" office:value-type="float" office:value="29">
            <text:p text:style-name="P8">29</text:p>
          </table:table-cell>
          <table:table-cell table:style-name="Table2.B2" office:value-type="string">
            <text:p text:style-name="P8">21 544</text:p>
          </table:table-cell>
        </table:table-row>
        <table:table-row>
          <table:table-cell table:style-name="Table2.A2" office:value-type="float" office:value="30">
            <text:p text:style-name="P8">30</text:p>
          </table:table-cell>
          <table:table-cell table:style-name="Table2.B2" office:value-type="string">
            <text:p text:style-name="P8">22 237</text:p>
          </table:table-cell>
        </table:table-row>
        <text:soft-page-break/>
        <table:table-row>
          <table:table-cell table:style-name="Table2.A2" office:value-type="float" office:value="26">
            <text:p text:style-name="P8">26</text:p>
          </table:table-cell>
          <table:table-cell table:style-name="Table2.B2" office:value-type="string">
            <text:p text:style-name="P8">20 082</text:p>
          </table:table-cell>
        </table:table-row>
        <table:table-row>
          <table:table-cell table:style-name="Table2.A2" office:value-type="float" office:value="29">
            <text:p text:style-name="P8">29</text:p>
          </table:table-cell>
          <table:table-cell table:style-name="Table2.B2" office:value-type="string">
            <text:p text:style-name="P8">21 819</text:p>
          </table:table-cell>
        </table:table-row>
        <table:table-row>
          <table:table-cell table:style-name="Table2.A2" office:value-type="float" office:value="32">
            <text:p text:style-name="P8">32</text:p>
          </table:table-cell>
          <table:table-cell table:style-name="Table2.B2" office:value-type="string">
            <text:p text:style-name="P8">23 488</text:p>
          </table:table-cell>
        </table:table-row>
        <table:table-row>
          <table:table-cell table:style-name="Table2.A2" office:value-type="float" office:value="34">
            <text:p text:style-name="P8">34</text:p>
          </table:table-cell>
          <table:table-cell table:style-name="Table2.B2" office:value-type="string">
            <text:p text:style-name="P8">24 950</text:p>
          </table:table-cell>
        </table:table-row>
      </table:table>
      <text:p text:style-name="P2"><text:span text:style-name="T1"/></text:p>
      <text:p text:style-name="P1">a) Create a scatterplot and a line of best fit.</text:p>
      <text:p text:style-name="P1"/>
      <text:p text:style-name="P1">b) What is the equation of the line of best fit?</text:p>
      <text:p text:style-name="P1"/>
      <text:p text:style-name="P1">c) <text:s/>What is the R<text:span text:style-name="T2">2</text:span>?</text:p>
      <text:p text:style-name="P1"/>
      <text:p text:style-name="P1">d) What is R?</text:p>
      <text:p text:style-name="P1"/>
      <text:p text:style-name="P1">e) What does R tell you about the correlation?</text:p>
      <text:p text:style-name="P1"/>
      <text:p text:style-name="P1">f) Estimate the peak electricity demand for a daily high temperature of 28 degrees Celsius</text:p>
      <text:p text:style-name="P1"/>
      <text:p text:style-name="P1"/>
      <text:p text:style-name="P1">g) Predict the likelihood of a power outage when the daily high temperature is 37 degrees Celsius</text:p>
      <text:p text:style-name="P1"/>
      <text:p text:style-name="P1">h) <text:s/>The power company can take on if their generators offline for maintenance when the demand is below 17 000 MW. <text:s/>On what days would peak electricity demand fall below 17 000 MW? <text:s/></text:p>
      <text:p text:style-name="P1"/>
      <text:p text:style-name="P1">I) <text:s/>In f), g) and h) are you using extrapolation or interpolation? </text:p>
      <text:p text:style-name="P1"/>
      <text:p text:style-name="P2">3.<text:span text:style-name="T1"> </text:span>pg<text:span text:style-name="T1"> </text:span>155<text:span text:style-name="T1"> </text:span>#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erpolation and Extrapolation</dc:title>
    <meta:initial-creator>OCDSB User</meta:initial-creator>
    <meta:creation-date>2011-10-03T11:46:00</meta:creation-date>
    <dc:date>2012-10-11T14:54:02.25</dc:date>
    <meta:editing-cycles>2</meta:editing-cycles>
    <meta:editing-duration>PT21M55S</meta:editing-duration>
    <meta:generator>OpenOffice.org/3.3$Win32 OpenOffice.org_project/330m20$Build-9567</meta:generator>
    <meta:document-statistic meta:table-count="2" meta:image-count="0" meta:object-count="0" meta:page-count="2" meta:paragraph-count="57" meta:word-count="306" meta:character-count="1526"/>
    <meta:user-defined meta:name="Info 1"/>
    <meta:user-defined meta:name="Info 2"/>
    <meta:user-defined meta:name="Info 3"/>
    <meta:user-defined meta:name="Info 4"/>
  </office:meta>
</office:document-meta>
</file>